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number:date-style style:name="N4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77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1.243in"/>
    </style:style>
    <style:style style:name="Table5" style:family="table">
      <style:table-properties style:width="6.7159in" fo:margin-left="0in" table:align="center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5055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 fo:margin-right="-0.0597in">
        <style:tab-stops/>
      </style:paragraph-properties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6173in"/>
    </style:style>
    <style:style style:name="TableCell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44" style:family="table-column">
      <style:table-column-properties style:column-width="1.3277in"/>
    </style:style>
    <style:style style:name="TableColumn45" style:family="table-column">
      <style:table-column-properties style:column-width="1.3277in"/>
    </style:style>
    <style:style style:name="TableColumn46" style:family="table-column">
      <style:table-column-properties style:column-width="1.3284in"/>
    </style:style>
    <style:style style:name="TableColumn47" style:family="table-column">
      <style:table-column-properties style:column-width="1.3284in"/>
    </style:style>
    <style:style style:name="TableColumn48" style:family="table-column">
      <style:table-column-properties style:column-width="1.3284in"/>
    </style:style>
    <style:style style:name="Table43" style:family="table">
      <style:table-properties style:width="6.6409in" fo:margin-left="0.075in" table:align="left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4944in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text-properties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長庚大學_____學年度第____學期碩士班</text:p>
      <text:p text:style-name="P2">學位論文計畫書口試申請表</text:p>
      <text:p text:style-name="P3"><text:date style:data-style-name="N4">2023-09-21</text:date>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組別</text:p>
          </table:table-cell>
          <table:table-cell table:style-name="TableCell16">
            <text:p text:style-name="P17">資管所碩士班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2">
            <text:p text:style-name="P30"><text:s text:c="3"/>年<text:s text:c="3"/>月<text:s text:c="3"/>日<text:s text:c="4"/>時～<text:s text:c="3"/>時</text:p>
          </table:table-cell>
          <table:covered-table-cell/>
          <table:table-cell table:style-name="TableCell31">
            <text:p text:style-name="P32">口試地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題目<text:line-break/>【中文】</text:p>
          </table:table-cell>
          <table:table-cell table:style-name="TableCell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論文題目<text:line-break/>【英文】</text:p>
          </table:table-cell>
          <table:table-cell table:style-name="TableCell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line-break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考試委員</text:p>
          </table:table-cell>
          <table:table-cell table:style-name="TableCell52">
            <text:p text:style-name="P53">單位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分機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指導教授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召集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/>
      <text:p text:style-name="內文"/>
      <text:p text:style-name="P104">指導教授(簽名)</text:p>
      <text:p text:style-name="P105"/>
      <text:p text:style-name="內文"/>
      <text:p text:style-name="內文"><text:tab/><text:tab/><text:tab/><text:tab/><text:tab/><text:tab/><text:tab/><text:tab/><text:tab/></text:p>
      <text:p text:style-name="P106">備註：<text:line-break/>1.學位考試計畫書口試請於口試前二個星期提出，交指導教授簽名後，繳交至系辦公室。</text:p>
      <text:p text:style-name="內文"><text:span text:style-name="T107">2.</text:span><text:span text:style-name="T108">考試委員為三名，</text:span><text:span text:style-name="T109">以</text:span><text:span text:style-name="T110">校內教師</text:span><text:span text:style-name="T111">為主</text:span><text:span text:style-name="T112">。</text:span><text:span text:style-name="T113">若有共同指導老師則可增至</text:span><text:span text:style-name="T114">4</text:span><text:span text:style-name="T115">位口試委員。</text:span><text:span text:style-name="T1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055in" fo:margin-bottom="0.6243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九十三學年度第一學期</dc:title>
    <dc:description/>
    <dc:subject/>
    <meta:initial-creator>CSIM</meta:initial-creator>
    <dc:creator>Maggie Lin</dc:creator>
    <meta:creation-date>2023-09-21T06:44:00Z</meta:creation-date>
    <dc:date>2023-09-21T06:44:00Z</dc:date>
    <meta:print-date>2004-10-27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