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977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2916in"/>
    </style:style>
    <style:style style:name="TableColumn7" style:family="table-column">
      <style:table-column-properties style:column-width="1.7277in"/>
    </style:style>
    <style:style style:name="Table1" style:family="table" style:master-page-name="MP0">
      <style:table-properties style:width="6.5576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start"/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FBD4B4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25" style:family="table-row">
      <style:table-row-properties style:min-row-height="0.559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55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55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55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559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90" style:family="table-row">
      <style:table-row-properties style:min-row-height="0.55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03" style:family="table-row">
      <style:table-row-properties style:min-row-height="0.55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16" style:family="table-row">
      <style:table-row-properties style:min-row-height="0.55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29" style:family="table-row">
      <style:table-row-properties style:min-row-height="0.559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559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559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68" style:family="table-row">
      <style:table-row-properties style:min-row-height="0.559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81" style:family="table-row">
      <style:table-row-properties style:min-row-height="0.55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94" style:family="table-row">
      <style:table-row-properties style:min-row-height="0.559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07" style:family="table-row">
      <style:table-row-properties style:min-row-height="0.559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20" style:family="table-row">
      <style:table-row-properties style:min-row-height="0.559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33" style:family="table-row">
      <style:table-row-properties style:min-row-height="0.55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BD4B4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36" style:family="table-cell">
      <style:table-cell-properties fo:border="0.0104in solid #000000" fo:background-color="#FBD4B4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38" style:family="table-cell">
      <style:table-cell-properties fo:border="0.0104in solid #000000" fo:background-color="#FBD4B4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40" style:family="table-cell">
      <style:table-cell-properties fo:border="0.0104in solid #000000" fo:background-color="#FBD4B4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42" style:family="table-cell">
      <style:table-cell-properties fo:border="0.0104in solid #000000" fo:background-color="#FBD4B4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BD4B4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246" style:family="table-row">
      <style:table-row-properties style:min-row-height="0.559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59" style:family="table-row">
      <style:table-row-properties style:min-row-height="0.559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72" style:family="table-row">
      <style:table-row-properties style:min-row-height="0.559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85" style:family="table-row">
      <style:table-row-properties style:min-row-height="0.559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98" style:family="table-row">
      <style:table-row-properties style:min-row-height="0.559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11" style:family="table-row">
      <style:table-row-properties style:min-row-height="0.559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24" style:family="table-row">
      <style:table-row-properties style:min-row-height="0.559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37" style:family="table-row">
      <style:table-row-properties style:min-row-height="0.559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50" style:family="table-row">
      <style:table-row-properties style:min-row-height="0.559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63" style:family="table-row">
      <style:table-row-properties style:min-row-height="0.559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76" style:family="table-row">
      <style:table-row-properties style:min-row-height="0.559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89" style:family="table-row">
      <style:table-row-properties style:min-row-height="0.559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02" style:family="table-row">
      <style:table-row-properties style:min-row-height="0.559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15" style:family="table-row">
      <style:table-row-properties style:min-row-height="0.559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28" style:family="table-row">
      <style:table-row-properties style:min-row-height="0.559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41" style:family="table-row">
      <style:table-row-properties style:min-row-height="0.559in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54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5">
            <text:p text:style-name="P16">姓<text:s text:c="3"/>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身分證字號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<text:s text:c="3"/>名</text:p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系級</text:p>
          </table:table-cell>
          <table:table-cell table:style-name="TableCell242">
            <text:p text:style-name="P243">出生年月日</text:p>
          </table:table-cell>
          <table:table-cell table:style-name="TableCell244">
            <text:p text:style-name="P245">身分證字號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表格不足請自行延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756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長庚大學學生旅行平安保險投保名冊</text:span></text:p>
      </style:header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Maggie Lin</dc:creator>
    <meta:creation-date>2018-07-10T04:27:00Z</meta:creation-date>
    <dc:date>2018-07-10T04:27:00Z</dc:date>
    <meta:print-date>2013-07-18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