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393in" fo:margin-right="-0.4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 fo:margin-left="-0.393in" fo:margin-right="-0.4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margin-top="0.375in" style:line-height-at-least="0in" fo:margin-left="-0.393in" fo:margin-right="-0.629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bottom="0.25in" style:line-height-at-least="0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5708in"/>
    </style:style>
    <style:style style:name="TableColumn26" style:family="table-column">
      <style:table-column-properties style:column-width="0.8958in"/>
    </style:style>
    <style:style style:name="TableColumn27" style:family="table-column">
      <style:table-column-properties style:column-width="0.843in"/>
    </style:style>
    <style:style style:name="TableColumn28" style:family="table-column">
      <style:table-column-properties style:column-width="1.0875in"/>
    </style:style>
    <style:style style:name="TableColumn29" style:family="table-column">
      <style:table-column-properties style:column-width="2.0069in"/>
    </style:style>
    <style:style style:name="TableColumn30" style:family="table-column">
      <style:table-column-properties style:column-width="1.1812in"/>
    </style:style>
    <style:style style:name="Table24" style:family="table">
      <style:table-properties style:width="6.5854in" fo:margin-left="0in" table:align="center"/>
    </style:style>
    <style:style style:name="TableRow31" style:family="table-row">
      <style:table-row-properties style:min-row-height="0.311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243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11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3243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243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6" style:family="table-row">
      <style:table-row-properties style:min-row-height="0.311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243in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end" fo:margin-left="-0.5902in" fo:margin-right="-0.334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26" style:parent-style-name="內文" style:family="paragraph">
      <style:paragraph-properties fo:margin-left="-0.5902in">
        <style:tab-stops/>
      </style:paragraph-properties>
    </style:style>
    <style:style style:name="P127" style:parent-style-name="內文" style:family="paragraph">
      <style:paragraph-properties fo:margin-left="-0.5902in">
        <style:tab-stops/>
      </style:paragraph-properties>
    </style:style>
    <style:style style:name="P128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margin-left="-0.5902in">
        <style:tab-stops/>
      </style:paragraph-properties>
    </style:style>
    <style:style style:name="P130" style:parent-style-name="內文" style:family="paragraph">
      <style:paragraph-properties fo:margin-left="-0.5902in">
        <style:tab-stops/>
      </style:paragraph-properties>
    </style:style>
    <style:style style:name="P131" style:parent-style-name="內文" style:family="paragraph">
      <style:paragraph-properties fo:margin-left="-0.5902in">
        <style:tab-stops/>
      </style:paragraph-properties>
    </style:style>
    <style:style style:name="P132" style:parent-style-name="內文" style:family="paragraph">
      <style:paragraph-properties fo:margin-left="-0.5902in">
        <style:tab-stops/>
      </style:paragraph-properties>
    </style:style>
    <style:style style:name="P133" style:parent-style-name="內文" style:family="paragraph">
      <style:paragraph-properties fo:margin-left="-0.5902in">
        <style:tab-stops/>
      </style:paragraph-properties>
    </style:style>
    <style:style style:name="P134" style:parent-style-name="內文" style:family="paragraph">
      <style:paragraph-properties fo:margin-left="-0.5902in">
        <style:tab-stops/>
      </style:paragraph-properties>
    </style:style>
    <style:style style:name="P135" style:parent-style-name="內文" style:family="paragraph">
      <style:paragraph-properties fo:margin-left="-0.5902in">
        <style:tab-stops/>
      </style:paragraph-properties>
    </style:style>
    <style:style style:name="P136" style:parent-style-name="內文" style:family="paragraph">
      <style:paragraph-properties fo:margin-left="-0.5902in">
        <style:tab-stops/>
      </style:paragraph-properties>
    </style:style>
    <style:style style:name="P137" style:parent-style-name="內文" style:family="paragraph">
      <style:paragraph-properties fo:margin-left="-0.393in" fo:margin-right="-0.53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8" style:parent-style-name="清單段落" style:list-style-name="LFO2" style:family="paragraph">
      <style:paragraph-properties fo:margin-left="-0.0583in" fo:margin-right="-0.53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9" style:parent-style-name="清單段落" style:list-style-name="LFO2" style:family="paragraph">
      <style:paragraph-properties fo:text-align="justify" fo:margin-left="-0.0486in" fo:margin-right="-0.531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0" style:parent-style-name="清單段落" style:list-style-name="LFO2" style:family="paragraph">
      <style:paragraph-properties fo:text-align="justify" fo:margin-left="-0.0486in" fo:margin-right="-0.5319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___學年度<text:s/>第__學期<text:s/>長庚大學資訊管理學系</text:p>
      <text:p text:style-name="P2"><text:span text:style-name="T3">專題</text:span><text:span text:style-name="T4">課程學生</text:span><text:span text:style-name="T5">&amp;</text:span><text:span text:style-name="T6">指導教授確認名單</text:span></text:p>
      <text:p text:style-name="P7"><text:span text:style-name="T8">課程名稱：</text:span><text:span text:style-name="T9">□</text:span><text:span text:style-name="T10">資訊管理</text:span><text:span text:style-name="T11">專題實作</text:span><text:span text:style-name="T12">(</text:span><text:span text:style-name="T13">1</text:span><text:span text:style-name="T14">)</text:span><text:span text:style-name="T15"><text:s/></text:span><text:span text:style-name="T16"><text:s/></text:span><text:span text:style-name="T17">□</text:span><text:span text:style-name="T18">資訊管理</text:span><text:span text:style-name="T19">專題實作</text:span><text:span text:style-name="T20">(</text:span><text:span text:style-name="T21">2</text:span><text:span text:style-name="T22">)</text:span></text:p>
      <text:p text:style-name="P23">類<text:s text:c="4"/>別：□新增<text:s/><text:s/>□異動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>新增/異動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修訂日期：</text:span><text:span text:style-name="T124">201909</text:span><text:span text:style-name="T125">24</text:span></text:p>
      <text:p text:style-name="P126"/>
      <text:p text:style-name="P127"/>
      <text:p text:style-name="P128">指導教授 簽名：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備註：</text:p>
      <text:list text:style-name="LFO2" text:continue-numbering="true">
        <text:list-item>
          <text:p text:style-name="P138">每組人數以3至6人為限。</text:p>
        </text:list-item>
        <text:list-item>
          <text:p text:style-name="P139">各組於確定指導老師後，須於「資訊管理專題實作(1)」、「資訊管理專題實作(2)」課程第3週結束前填寫「資訊管理專題實作指導教授同意書」，經指導老師簽署後送交系辦存查，逾期未繳交者不得選修「資訊管理專題實作」課程。<text:s/></text:p>
        </text:list-item>
        <text:list-item>
          <text:p text:style-name="P140"><text:span text:style-name="T141">學生更換指導老師時須</text:span><text:span text:style-name="T142">重</text:span><text:span text:style-name="T143">填具</text:span><text:span text:style-name="T144">此</text:span><text:span text:style-name="T145">申請書，經原指導老師、新任指導老師同意後存查。更換指導老師須於「</text:span><text:span text:style-name="T146">資訊管</text:span><text:span text:style-name="T147">理</text:span><text:span text:style-name="T148">專題實作</text:span><text:span text:style-name="T149">(</text:span><text:span text:style-name="T150">1</text:span><text:span text:style-name="T151">)</text:span><text:span text:style-name="T152">」</text:span><text:span text:style-name="T153">、</text:span><text:span text:style-name="T154">「</text:span><text:span text:style-name="T155">資訊管</text:span><text:span text:style-name="T156">理</text:span><text:span text:style-name="T157">專題實作</text:span><text:span text:style-name="T158">(</text:span><text:span text:style-name="T159">2</text:span><text:span text:style-name="T160">)</text:span><text:span text:style-name="T161">」</text:span><text:span text:style-name="T162">課程第</text:span><text:span text:style-name="T163">9</text:span><text:span text:style-name="T164">週結束前提出，逾期不得要求更換指導老師，該學期成績由新任指導老師負責評定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0.4923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</meta:initial-creator>
    <dc:creator>Maggie Lin</dc:creator>
    <meta:creation-date>2019-09-24T03:28:00Z</meta:creation-date>
    <dc:date>2019-09-24T03:28:00Z</dc:date>
    <meta:print-date>2016-02-24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