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margin-top="0.25in" fo:margin-left="-0.393in" fo:margin-right="-0.4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left="-0.393in" fo:margin-righ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left="-0.5902in" fo:margin-right="-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25in" fo:margin-left="-0.393in" fo:margin-right="-0.4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-0.393in" fo:margin-righ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861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1.084in"/>
    </style:style>
    <style:style style:name="TableColumn30" style:family="table-column">
      <style:table-column-properties style:column-width="1.6208in"/>
    </style:style>
    <style:style style:name="TableColumn31" style:family="table-column">
      <style:table-column-properties style:column-width="2.5715in"/>
    </style:style>
    <style:style style:name="Table26" style:family="table">
      <style:table-properties style:width="6.9472in" fo:margin-left="0in" table:align="center"/>
    </style:style>
    <style:style style:name="TableRow32" style:family="table-row">
      <style:table-row-properties style:min-row-height="0.311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24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1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11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243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-0.5902in" fo:margin-right="-0.531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0" style:parent-style-name="清單段落" style:list-style-name="LFO2" style:family="paragraph">
      <style:paragraph-properties fo:margin-left="-0.2569in" fo:margin-right="-0.531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1" style:parent-style-name="清單段落" style:list-style-name="LFO2" style:family="paragraph">
      <style:paragraph-properties fo:margin-left="-0.2569in" fo:margin-right="-0.531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2" style:parent-style-name="清單段落" style:list-style-name="LFO2" style:family="paragraph">
      <style:paragraph-properties fo:margin-left="-0.2569in" fo:margin-right="-0.531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長庚大學資管系【</text:span><text:span text:style-name="T3">畢業專題</text:span><text:span text:style-name="T4">】</text:span><text:span text:style-name="T5">指導教授同意書</text:span></text:p>
      <text:p text:style-name="P6"><text:span text:style-name="T7">學期別：</text:span><text:span text:style-name="T8"><text:s text:c="27"/></text:span><text:span text:style-name="T9">組別</text:span><text:span text:style-name="T10">(</text:span><text:span text:style-name="T11">系所填寫</text:span><text:span text:style-name="T12">)</text:span><text:span text:style-name="T13">：</text:span><text:span text:style-name="T14">□</text:span><text:span text:style-name="T15">論文組</text:span><text:span text:style-name="T16">□</text:span><text:span text:style-name="T17">專題</text:span><text:span text:style-name="T18">組</text:span></text:p>
      <text:p text:style-name="P19">指導教授（簽名）：</text:p>
      <text:p text:style-name="P20">……………………………………………………………………………………...............</text:p>
      <text:p text:style-name="P21"><text:span text:style-name="T22">專題</text:span><text:span text:style-name="T23">題目：</text:span><text:span text:style-name="T24"><text:s text:c="45"/></text:span></text:p>
      <text:p text:style-name="P25">學生名單：(如下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e-mail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  <text:p text:style-name="P109"><text:span text:style-name="T110">備註：</text:span><text:span text:style-name="T111"><text:s/></text:span><text:span text:style-name="T112">(</text:span><text:span text:style-name="T113">規定若有異動</text:span><text:span text:style-name="T114">，</text:span><text:span text:style-name="T115">以系上公告之</text:span><text:span text:style-name="T116">「</text:span><text:span text:style-name="T117">長庚大學資訊管理學系畢業專題實施辦法為主</text:span><text:span text:style-name="T118">」</text:span><text:span text:style-name="T119">)</text:span></text:p>
      <text:list text:style-name="LFO2" text:continue-numbering="true">
        <text:list-item>
          <text:p text:style-name="P120">專題分組名單於專題製作前一學期之期末決定之，專題實作類每組人數以3至6人為限，專題論文類每組人數以1至2人為限。</text:p>
        </text:list-item>
        <text:list-item>
          <text:p text:style-name="P121"><text:span text:style-name="T122">各組於確定專題指導老師後，須於畢業專題</text:span><text:span text:style-name="T123">(</text:span><text:span text:style-name="T124">一</text:span><text:span text:style-name="T125">)</text:span><text:span text:style-name="T126">課程第</text:span><text:span text:style-name="T127">2</text:span><text:span text:style-name="T128">週結束前填寫「畢業專題指</text:span><text:span text:style-name="T129">導</text:span><text:span text:style-name="T130">同意書」，經指導老師簽署後送交系辦存查，逾期未繳交者不得選修畢業專題課程。</text:span><text:span text:style-name="T131"><text:s/></text:span></text:p>
        </text:list-item>
        <text:list-item>
          <text:p text:style-name="P132"><text:span text:style-name="T133">學生更換指導老師時須填具「畢業專題更換指導老師申請書」，經原指導老師、新任指導老師及系主任同意後存查。更換指導老師須於「畢業專題</text:span><text:span text:style-name="T134">(</text:span><text:span text:style-name="T135">一</text:span><text:span text:style-name="T136">)</text:span><text:span text:style-name="T137">」課程第</text:span><text:span text:style-name="T138">9</text:span><text:span text:style-name="T139">週結束前提出，逾期不得要求更換指導老師，該學期成績由新任指導老師負責評定。「畢業專題</text:span><text:span text:style-name="T140">(</text:span><text:span text:style-name="T141">二</text:span><text:span text:style-name="T142">)</text:span><text:span text:style-name="T143">」</text:span><text:span text:style-name="T144"><text:s/></text:span><text:span text:style-name="T145">課程期間不得要求更換指導老師</text:span><text:span text:style-name="T1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</meta:initial-creator>
    <dc:creator>Maggie Lin</dc:creator>
    <meta:creation-date>2020-03-09T09:18:00Z</meta:creation-date>
    <dc:date>2020-03-09T09:18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