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7618in" style:use-optimal-column-width="false"/>
    </style:style>
    <style:style style:name="TableColumn5" style:family="table-column">
      <style:table-column-properties style:column-width="1.613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852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1423in" style:use-optimal-column-width="false"/>
    </style:style>
    <style:style style:name="TableColumn10" style:family="table-column">
      <style:table-column-properties style:column-width="1.552in" style:use-optimal-column-width="false"/>
    </style:style>
    <style:style style:name="TableColumn11" style:family="table-column">
      <style:table-column-properties style:column-width="0.0222in" style:use-optimal-column-width="false"/>
    </style:style>
    <style:style style:name="TableColumn12" style:family="table-column">
      <style:table-column-properties style:column-width="0.3076in" style:use-optimal-column-width="false"/>
    </style:style>
    <style:style style:name="TableColumn13" style:family="table-column">
      <style:table-column-properties style:column-width="1.2277in" style:use-optimal-column-width="false"/>
    </style:style>
    <style:style style:name="TableColumn14" style:family="table-column">
      <style:table-column-properties style:column-width="0.1854in" style:use-optimal-column-width="false"/>
    </style:style>
    <style:style style:name="Table3" style:family="table">
      <style:table-properties style:width="7.6701in" fo:margin-left="-0.684in" table:align="left"/>
    </style:style>
    <style:style style:name="TableRow15" style:family="table-row">
      <style:table-row-properties style:min-row-height="0.4083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row-height="0.5118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row-height="0.5118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row-height="0.5118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row-height="0.5118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row-height="0.9881in" style:use-optimal-row-height="false" fo:keep-together="always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2083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2479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row-height="0.2479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row-height="0.2479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row-height="0.2479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row-height="0.2479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row-height="0.2479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row-height="0.2479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row-height="0.2479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125in" style:use-optimal-row-height="false" fo:keep-together="always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25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25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25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min-row-height="0.25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2395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2291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2395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1.1069in" style:use-optimal-row-height="false" fo:keep-together="always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 fo:margin-left="-0.75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justify" fo:margin-right="-0.45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808080"/>
    </style:style>
    <style:style style:name="P28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284" style:parent-style-name="內文" style:family="paragraph">
      <style:paragraph-properties fo:break-before="page" fo:text-align="center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800000" fo:letter-spacing="0.4812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8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287" style:parent-style-name="內文" style:list-style-name="LFO1" style:family="paragraph">
      <style:text-properties style:font-name-asian="標楷體" fo:font-weight="bold" style:font-weight-asian="bold" style:font-weight-complex="bold" fo:font-size="14pt" style:font-size-asian="14pt"/>
    </style:style>
    <style:style style:name="P288" style:parent-style-name="內文" style:list-style-name="LFO1" style:family="paragraph">
      <style:text-properties style:font-name-asian="標楷體" fo:font-weight="bold" style:font-weight-asian="bold" style:font-weight-complex="bold" fo:font-size="14pt" style:font-size-asian="14pt"/>
    </style:style>
    <style:style style:name="P289" style:parent-style-name="內文" style:list-style-name="LFO1" style:family="paragraph">
      <style:text-properties style:font-name-asian="標楷體" fo:font-weight="bold" style:font-weight-asian="bold" style:font-weight-complex="bold" fo:font-size="14pt" style:font-size-asian="14pt"/>
    </style:style>
    <style:style style:name="P290" style:parent-style-name="內文" style:list-style-name="LFO1" style:family="paragraph">
      <style:text-properties style:font-name-asian="標楷體" fo:font-weight="bold" style:font-weight-asian="bold" style:font-weight-complex="bold" fo:font-size="14pt" style:font-size-asian="14pt"/>
    </style:style>
    <style:style style:name="P291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292" style:parent-style-name="內文" style:list-style-name="LFO1" style:family="paragraph">
      <style:text-properties style:font-name-asian="標楷體" fo:font-weight="bold" style:font-weight-asian="bold" style:font-weight-complex="bold" fo:font-size="14pt" style:font-size-asian="14pt"/>
    </style:style>
    <style:style style:name="P293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294" style:parent-style-name="內文" style:list-style-name="LFO1" style:family="paragraph">
      <style:text-properties style:font-name-asian="標楷體" fo:font-weight="bold" style:font-weight-asian="bold" style:font-weight-complex="bold" fo:font-size="14pt" style:font-size-asian="14pt"/>
    </style:style>
    <style:style style:name="P295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296" style:parent-style-name="內文" style:list-style-name="LFO1" style:family="paragraph"/>
    <style:style style:name="T2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98" style:parent-style-name="內文" style:list-style-name="LFO1" style:family="paragraph">
      <style:text-properties style:font-name-asian="標楷體" fo:font-weight="bold" style:font-weight-asian="bold" style:font-weight-complex="bold" fo:font-size="14pt" style:font-size-asian="14pt"/>
    </style:style>
    <style:style style:name="P299" style:parent-style-name="內文" style:list-style-name="LFO1" style:family="paragraph">
      <style:text-properties style:font-name-asian="標楷體" fo:font-weight="bold" style:font-weight-asian="bold" style:font-weight-complex="bold" fo:font-size="14pt" style:font-size-asian="14pt"/>
    </style:style>
    <style:style style:name="P300" style:parent-style-name="內文" style:list-style-name="LFO1" style:family="paragraph">
      <style:text-properties style:font-name-asian="標楷體" fo:font-weight="bold" style:font-weight-asian="bold" style:font-weight-complex="bold" fo:font-size="14pt" style:font-size-asian="14pt"/>
    </style:style>
    <style:style style:name="P301" style:parent-style-name="內文" style:list-style-name="LFO1" style:family="paragraph">
      <style:text-properties style:font-name-asian="標楷體" fo:font-weight="bold" style:font-weight-asian="bold" style:font-weight-complex="bold" fo:font-size="14pt" style:font-size-asian="14pt"/>
    </style:style>
    <style:style style:name="P302" style:parent-style-name="內文" style:list-style-name="LFO1" style:family="paragraph">
      <style:text-properties style:font-name-asian="標楷體" fo:font-weight="bold" style:font-weight-asian="bold" style:font-weight-complex="bold" fo:font-size="14pt" style:font-size-asian="14pt"/>
    </style:style>
    <style:style style:name="P30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06" style:family="table-column">
      <style:table-column-properties style:column-width="1.575in"/>
    </style:style>
    <style:style style:name="TableColumn307" style:family="table-column">
      <style:table-column-properties style:column-width="1.0625in"/>
    </style:style>
    <style:style style:name="TableColumn308" style:family="table-column">
      <style:table-column-properties style:column-width="1.0625in"/>
    </style:style>
    <style:style style:name="TableColumn309" style:family="table-column">
      <style:table-column-properties style:column-width="1.0625in"/>
    </style:style>
    <style:style style:name="TableColumn310" style:family="table-column">
      <style:table-column-properties style:column-width="1.0625in"/>
    </style:style>
    <style:style style:name="Table305" style:family="table">
      <style:table-properties style:width="5.825in" fo:margin-left="0in" table:align="left"/>
    </style:style>
    <style:style style:name="TableRow311" style:family="table-row">
      <style:table-row-properties style:min-row-height="0.242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2" style:family="table-row">
      <style:table-row-properties style:row-height="0.247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row-height="0.243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row-height="0.3819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長庚大學學生服務學習活動申請表</text:p>
      <text:p text:style-name="P2">年 <text:s text:c="4"/>月 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 table:number-columns-spanned="9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rows-spanned="24">
            <text:p text:style-name="P21">一式一聯：１申請人↓主管機關↓課外組↓申請人</text:p>
          </table:table-cell>
        </table:table-row>
        <table:table-row table:style-name="TableRow22">
          <table:table-cell table:style-name="TableCell23">
            <text:p text:style-name="P24">單位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活動負責人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系級</text:p>
          </table:table-cell>
          <table:covered-table-cell/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起迄時間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4">
            <text:p text:style-name="P44">寢機：</text:p>
            <text:p text:style-name="P45">手機：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活動地點</text:p>
          </table:table-cell>
          <table:table-cell table:style-name="TableCell50" table:number-columns-spanned="9">
            <text:p text:style-name="P51"><text:span text:style-name="T52">自</text:span><text:span text:style-name="T53"><text:s text:c="5"/>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text:span text:style-name="T59"><text:s text:c="5"/></text:span><text:span text:style-name="T60">時</text:span><text:span text:style-name="T61"><text:s text:c="5"/></text:span><text:span text:style-name="T62">分起 至<text:s/></text:span><text:span text:style-name="T63"><text:s text:c="5"/></text:span><text:span text:style-name="T64">月</text:span><text:span text:style-name="T65"><text:s text:c="5"/></text:span><text:span text:style-name="T66">日</text:span><text:span text:style-name="T67"><text:s text:c="5"/></text:span><text:span text:style-name="T68">時</text:span><text:span text:style-name="T69"><text:s text:c="5"/></text:span><text:span text:style-name="T70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活動目標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參加人數</text:p>
          </table:table-cell>
          <table:covered-table-cell/>
          <table:covered-table-cell/>
          <table:table-cell table:style-name="TableCell79" table:number-columns-spanned="4">
            <text:p text:style-name="內文"><text:span text:style-name="T80"><text:s text:c="7"/></text:span><text:span text:style-name="T81"><text:s text:c="2"/></text:span><text:span text:style-name="T82"><text:s text:c="2"/></text:span><text:span text:style-name="T83">人</text:span><text:span text:style-name="T84"><text:s/>(</text:span><text:span text:style-name="T85">外校</text:span><text:span text:style-name="T86"><text:s text:c="8"/></text:span><text:span text:style-name="T87">人</text:span><text:span text:style-name="T88">)</text:span></text:p>
          </table: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活動流程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9">
            <text:p text:style-name="P98"/>
            <text:p text:style-name="P99">經費預算</text:p>
          </table:table-cell>
          <table:table-cell table:style-name="TableCell100">
            <text:p text:style-name="P101">起迄時間</text:p>
          </table:table-cell>
          <table:table-cell table:style-name="TableCell102" table:number-columns-spanned="2">
            <text:p text:style-name="P103">活動項目</text:p>
          </table:table-cell>
          <table:covered-table-cell/>
          <table:table-cell table:style-name="TableCell104" table:number-columns-spanned="6">
            <text:p text:style-name="P105">活動內容說明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8">
            <text:p text:style-name="P181"/>
            <text:p text:style-name="P182">擬請相關</text:p>
            <text:p text:style-name="P183">部門配合</text:p>
          </table:table-cell>
          <table:table-cell table:style-name="TableCell184">
            <text:p text:style-name="P185">項目</text:p>
          </table:table-cell>
          <table:table-cell table:style-name="TableCell186" table:number-columns-spanned="3">
            <text:p text:style-name="P187">金額</text:p>
          </table:table-cell>
          <table:covered-table-cell/>
          <table:covered-table-cell/>
          <table:table-cell table:style-name="TableCell188" table:number-columns-spanned="3">
            <text:p text:style-name="P189">項目</text:p>
          </table:table-cell>
          <table:covered-table-cell/>
          <table:covered-table-cell/>
          <table:table-cell table:style-name="TableCell190" table:number-columns-spanned="2">
            <text:p text:style-name="P191">金額</text:p>
          </table:table-cell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9">
            <text:p text:style-name="P262"><text:span text:style-name="T263">活動總經費共計</text:span><text:span text:style-name="T264"><text:s text:c="7"/></text:span><text:span text:style-name="T265">元；擬自籌</text:span><text:span text:style-name="T266"><text:s text:c="7"/></text:span><text:span text:style-name="T267">元；擬申請補助</text:span><text:span text:style-name="T268"><text:s text:c="7"/></text:span><text:span text:style-name="T269">元；核准金額：</text:span><text:span text:style-name="T270"><text:s text:c="7"/></text:span><text:span text:style-name="T27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擬請相關部分配合事項</text:p>
          </table:table-cell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</table:table-row>
      </table:table>
      <text:p text:style-name="P279">學務長：<text:s text:c="4"/><text:s/>服務學習中心：<text:s text:c="5"/><text:s/>主管機關：<text:s/><text:s text:c="11"/>輔導老師：<text:s text:c="7"/><text:s/>負責人：</text:p>
      <text:p text:style-name="P280"><text:span text:style-name="T281"><text:s text:c="23"/></text:span><text:span text:style-name="T282">(社團為課外組) <text:s text:c="25"/>(社(隊)長)</text:span></text:p>
      <text:soft-page-break/>
      <text:p text:style-name="P283"><text:s text:c="23"/>(班級為系、院)</text:p>
      <text:soft-page-break/>
      <text:p text:style-name="P284"><text:span text:style-name="T285">活動名</text:span><text:span text:style-name="T286">稱</text:span></text:p>
      <text:list text:style-name="LFO1" text:continue-numbering="true">
        <text:list-item>
          <text:p text:style-name="P287">活動名稱：</text:p>
        </text:list-item>
        <text:list-item>
          <text:p text:style-name="P288">活動目標：</text:p>
        </text:list-item>
        <text:list-item>
          <text:p text:style-name="P289">主辦單位：</text:p>
        </text:list-item>
        <text:list-item>
          <text:p text:style-name="P290">指導單位：</text:p>
        </text:list-item>
      </text:list>
      <text:p text:style-name="P291">長庚大學課外活動組</text:p>
      <text:list text:style-name="LFO1" text:continue-numbering="true">
        <text:list-item>
          <text:p text:style-name="P292">計畫聯絡人及電話：</text:p>
        </text:list-item>
      </text:list>
      <text:p text:style-name="P293">負責人：<text:s text:c="12"/>電話：</text:p>
      <text:list text:style-name="LFO1" text:continue-numbering="true">
        <text:list-item>
          <text:p text:style-name="P294">活動日期：</text:p>
        </text:list-item>
      </text:list>
      <text:p text:style-name="P295">年<text:s text:c="2"/>月<text:s text:c="2"/>日至<text:s/><text:s/>月<text:s/><text:s/>日</text:p>
      <text:list text:style-name="LFO1" text:continue-numbering="true">
        <text:list-item>
          <text:p text:style-name="P296"><text:span text:style-name="T297">活動地點：</text:span></text:p>
        </text:list-item>
        <text:list-item>
          <text:p text:style-name="P298">參加服務人數：</text:p>
        </text:list-item>
        <text:list-item>
          <text:p text:style-name="P299">服務對象：</text:p>
        </text:list-item>
        <text:list-item>
          <text:p text:style-name="P300">活動流程：<text:s/></text:p>
        </text:list-item>
        <text:list-item>
          <text:p text:style-name="P301">預期成效</text:p>
        </text:list-item>
        <text:list-item>
          <text:p text:style-name="P302">工作進度：</text:p>
        </text:list-item>
      </text:list>
      <text:p text:style-name="P303">十三、人員編制：<text:s/></text:p>
      <text:p text:style-name="P304">十四、經費預算：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項目</text:p>
          </table:table-cell>
          <table:table-cell table:style-name="TableCell314">
            <text:p text:style-name="P315">單價(元)</text:p>
          </table:table-cell>
          <table:table-cell table:style-name="TableCell316">
            <text:p text:style-name="P317">數量</text:p>
          </table:table-cell>
          <table:table-cell table:style-name="TableCell318">
            <text:p text:style-name="P319">小計</text:p>
          </table:table-cell>
          <table:table-cell table:style-name="TableCell320">
            <text:p text:style-name="P321">備註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3">
            <text:p text:style-name="P346"><text:s/>總計:<text:s text:c="6"/>元</text:p>
          </table:table-cell>
          <table:covered-table-cell/>
          <table:covered-table-cell/>
          <table:table-cell table:style-name="TableCell347" table:number-columns-spanned="2">
            <text:p text:style-name="P348">(表格不足，請逕行延伸)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1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名稱</dc:title>
    <dc:description/>
    <dc:subject/>
    <meta:initial-creator>D000000985</meta:initial-creator>
    <dc:creator>Maggie Lin</dc:creator>
    <meta:creation-date>2018-07-10T04:26:00Z</meta:creation-date>
    <dc:date>2018-07-10T04:26:00Z</dc: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