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P2" style:parent-style-name="內文" style:family="paragraph">
      <style:text-properties style:font-name="Times New Roman" style:font-name-asian="標楷體" style:font-name-complex="Times New Roman" fo:font-size="14pt" style:font-size-asian="14pt" style:font-size-complex="12pt"/>
    </style:style>
    <style:style style:name="TableColumn4" style:family="table-column">
      <style:table-column-properties style:column-width="1.6576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0875in" fo:margin-left="0.3777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312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312in solid #000000" fo:border-left="0.0312in solid #000000" fo:border-bottom="none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8" style:family="table-cell">
      <style:table-cell-properties fo:border-top="0.0312in solid #000000" fo:border-left="none" fo:border-bottom="none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26" style:family="table-row">
      <style:table-row-properties style:min-row-height="0.3131in"/>
    </style:style>
    <style:style style:name="TableCell27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312in solid #000000" fo:border-bottom="none" fo:border-right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312in solid #000000" fo:border-bottom="0.0312in solid #000000" fo:border-right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4" style:family="table-cell">
      <style:table-cell-properties fo:border-top="none" fo:border-left="none" fo:border-bottom="0.0312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 style:line-height-at-least="0in"/>
      <style:text-properties style:font-name="Times New Roman" style:font-name-asian="標楷體" style:font-name-complex="Times New Roman" fo:font-size="14pt" style:font-size-asian="14pt" style:font-size-complex="12pt"/>
    </style:style>
    <style:style style:name="P89" style:parent-style-name="內文" style:family="paragraph"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left="0.6493in" fo:text-indent="-0.3541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內文" style:family="paragraph">
      <style:paragraph-properties fo:margin-left="0.6493in" fo:text-indent="-0.3541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margin-left="0.6493in" fo:text-indent="-0.3541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長庚大學資管系碩士學位論文原創性比對檢核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第一階段：口試時簽具本欄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研究生姓名：</text:p>
          </table:table-cell>
          <table:table-cell table:style-name="TableCell14">
            <text:p text:style-name="P15"/>
          </table:table-cell>
          <table:table-cell table:style-name="TableCell16">
            <text:p text:style-name="P17">研究生學號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論文題目：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論文口試日期：<text:s/></text:p>
          </table:table-cell>
          <table:table-cell table:style-name="TableCell29">
            <text:p text:style-name="P30">年</text:p>
          </table:table-cell>
          <table:table-cell table:style-name="TableCell31">
            <text:p text:style-name="P32">月</text:p>
          </table:table-cell>
          <table:table-cell table:style-name="TableCell33">
            <text:p text:style-name="P34">日</text:p>
          </table:table-cell>
        </table:table-row>
        <table:table-row table:style-name="TableRow35">
          <table:table-cell table:style-name="TableCell36" table:number-columns-spanned="4">
            <text:p text:style-name="P37">本人已確實使用本校「Turnitin<text:s/>論文比對系統」檢核論文內容，檢核結果之相似度指標為______ %（請填寫百分比），並檢附原創性比對報告書乙份，於口試現場供口試委員參考。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研究生簽章：</text:p>
          </table:table-cell>
          <table:table-cell table:style-name="TableCell41">
            <text:p text:style-name="P42"/>
          </table:table-cell>
          <table:table-cell table:style-name="TableCell43">
            <text:p text:style-name="P44">簽章日期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指導教授簽章：</text:p>
          </table:table-cell>
          <table:table-cell table:style-name="TableCell50">
            <text:p text:style-name="P51"/>
          </table:table-cell>
          <table:table-cell table:style-name="TableCell52">
            <text:p text:style-name="P53">簽章日期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第二階段：畢業離校前簽具本欄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4">
            <text:p text:style-name="P61">本人已針對提交圖書館之畢業論文內容，確實使用本校「Turnitin<text:s/>論文比對系統」進行檢核。檢核結果之相似度指標為______ %（請填寫百分比）。本人已檢附本次原創性比對報告書乙份並供系上留存備查。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研究生簽章：</text:p>
          </table:table-cell>
          <table:table-cell table:style-name="TableCell65">
            <text:p text:style-name="P66"/>
          </table:table-cell>
          <table:table-cell table:style-name="TableCell67">
            <text:p text:style-name="P68">簽章日期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教授簽章：</text:p>
          </table:table-cell>
          <table:table-cell table:style-name="TableCell74">
            <text:p text:style-name="P75"/>
          </table:table-cell>
          <table:table-cell table:style-name="TableCell76">
            <text:p text:style-name="P77">簽章日期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系主任簽章：</text:p>
          </table:table-cell>
          <table:table-cell table:style-name="TableCell83">
            <text:p text:style-name="P84"/>
          </table:table-cell>
          <table:table-cell table:style-name="TableCell85">
            <text:p text:style-name="P86">簽章日期：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備註：</text:p>
      <text:p text:style-name="P91">一、本表依據109學年度第5次系務會議決議辦理。</text:p>
      <text:p text:style-name="P92">二、第一關：研究生應於學位口試日，將原創性比對報告書送交學位口試委員參考。若研究生<text:s/>未提供報告書，口試委員得要求延後口試。</text:p>
      <text:p text:style-name="P93"><text:span text:style-name="T94">三</text:span><text:span text:style-name="T95">、</text:span><text:span text:style-name="T96">第二關：</text:span><text:span text:style-name="T97">於</text:span><text:span text:style-name="T98">口試通過後，</text:span><text:span text:style-name="T99">學生應</text:span><text:span text:style-name="T100">針對提交圖書館之畢業論文</text:span><text:span text:style-name="T101">內容</text:span><text:span text:style-name="T102">進行檢核</text:span><text:span text:style-name="T103">，並將</text:span><text:span text:style-name="T104">本次原創性比對報告書乙份</text:span><text:span text:style-name="T105">提供</text:span><text:span text:style-name="T106">系上留存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n-yih liao</meta:initial-creator>
    <dc:creator>Maggie Lin</dc:creator>
    <meta:creation-date>2020-12-29T08:40:00Z</meta:creation-date>
    <dc:date>2020-12-29T08:40:00Z</dc: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